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verbouwen van een winkel tot twee studio’s op de locatie Vrouwenhuisstraat 1a, 3417 EH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62</text:p>
            <text:p text:style-name="common-al">Op 19 januari 2022 heeft de gemeente een aanvraag ontvangen voor een omgevingsvergunning op het adres Vrouwenhuisstraat 1a, 3417 EH Montfoort. </text:p>
            <text:p text:style-name="common-al">De aanvraag betreft het verbouwen van een winkel tot twee studio’s. De gemeente heeft op 15 maart 2022 besloten om de beslistermijn te verlengen voor een periode van maximaal zes weken.</text:p>
            <text:p text:style-name="last-al">Tegen het verlengen van de beslistermijn kunt u geen bezwaarschrift of zienswijze indienen. Voor informatie kunt u bellen of mailen met gemeente Montfoort. Dit kan via het telefoonnummer 0348 – 476400 of u stuurt een mail naar bouw@montfoort.nl met vermelding van het referentienummer zaaksysteem: 5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2164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4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4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verbouwen van een winkel tot twee studio’s op de locatie Vrouwenhuisstraat 1a, 3417 EH Montfoor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644</meta:user-defined>
    <meta:user-defined meta:name="OVERHEIDop.GmbID/DC.identifier">gmb-2022-121644</meta:user-defined>
    <meta:user-defined meta:name="OVERHEIDop.versieInformatie"/>
  </office:meta>
</office:document-meta>
</file>