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delaan 2, 1251 GE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Vredelaan 2, 1251 GE, het vellen van 2 bomen, ingekomen 8 maart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164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4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4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Vredelaan 2, 1251 GE, het vellen van 2 bom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640</meta:user-defined>
    <meta:user-defined meta:name="OVERHEIDop.GmbID/DC.identifier">gmb-2022-121640</meta:user-defined>
    <meta:user-defined meta:name="OVERHEIDop.versieInformatie"/>
  </office:meta>
</office:document-meta>
</file>