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retber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V-2022-1041 voor een omgevingsvergunning : het vergroten van een woonhuis en het vervangen en vergroten van de kap, op locatie Vretber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63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retberg 15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635</meta:user-defined>
    <meta:user-defined meta:name="OVERHEIDop.GmbID/DC.identifier">gmb-2022-121635</meta:user-defined>
    <meta:user-defined meta:name="OVERHEIDop.versieInformatie"/>
  </office:meta>
</office:document-meta>
</file>