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Doorkomst Roparun teams op 5 juni 202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4 maart 2022 is een evenementenvergunning aangevraagd voor Doorkomst Roparun teams op 5 juni 2022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maart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163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3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3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Zutphen, Doorkomst Roparun teams op 5 juni 2022 in Zutph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1631</meta:user-defined>
    <meta:user-defined meta:name="OVERHEIDop.GmbID/DC.identifier">gmb-2022-121631</meta:user-defined>
    <meta:user-defined meta:name="OVERHEIDop.versieInformatie"/>
  </office:meta>
</office:document-meta>
</file>