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omgevingsvergunning Meentweg Kavel 747 tegenover nummer, 75 het aanleggen v. een droge ligplaats middels een eb- en vloedsystee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Meentweg Kavel 747 tegenover nummer, 75 het aanleggen v. een droge ligplaats middels een eb- en vloedsysteem, verzonden 20 januari 2022. </text:p>
                <text:p text:style-name="al"/>
              </text:list-item>
            </text:list>
            <text:p text:style-name="common-al">
            <text:span text:style-name="nadrukvet">Bezwaar:</text:span>
          </text:p>
            <text:p text:style-name="common-al">Tegen het genoemde besluit kunnen belanghebbenden op grond van de Algemene wet bestuursrecht (Awb) binnen zes weken na bekendmaking (=verzenddatum) van het betreffende besluit een gemotiveerd bezwaarschrift indienen bij burgemeester en wethouders. Informatie over de bezwaarprocedure kunt u vinden op de gemeentelijke website.</text:p>
            <text:p text:style-name="common-al">Het besluit met bijbehorende stukken ligt ter inzage bij de balie Vergunningen. Degene die een bezwaarschrift indient, kan (bij een spoedeisend belang) tevens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12162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2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62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weigerde omgevingsvergunning Meentweg Kavel 747 tegenover nummer, 75 het aanleggen v. een droge ligplaats middels een eb- en vloedsysteem</meta:user-defined>
    <meta:user-defined meta:name="DCTERMS.W3CDTF/DCTERMS.available">2022-03-18</meta:user-defined>
    <meta:user-defined meta:name="DCTERMS.W3CDTF/OVERHEIDop.jaargang">2022</meta:user-defined>
    <meta:user-defined meta:name="OVERHEIDop.publicationIssue">121629</meta:user-defined>
    <meta:user-defined meta:name="OVERHEIDop.GmbID/DC.identifier">gmb-2022-121629</meta:user-defined>
    <meta:user-defined meta:name="OVERHEIDop.versieInformatie"/>
  </office:meta>
</office:document-meta>
</file>