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TAL, LEEUWARDERSTRAATWEG 222 NIEUWEBRU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anderen van een stal op het perceel Leeuwarderstraatweg 222 te Nieuwebrug  (16-03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162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TAL, LEEUWARDERSTRAATWEG 222 NIEUWEBRUG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628</meta:user-defined>
    <meta:user-defined meta:name="OVERHEIDop.GmbID/DC.identifier">gmb-2022-121628</meta:user-defined>
    <meta:user-defined meta:name="OVERHEIDop.versieInformatie"/>
  </office:meta>
</office:document-meta>
</file>