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reeds geplaatst botenhuis in de Karnemelksloot, Nijverheids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2 heeft de gemeente een aanvraag ontvangen voor een omgevingsvergunning op locatie Nijverheidsstraat 6 te Hardinxveld-Giessendam. De aanvraag is geregistreerd onder zaaknummer O 2022-033 . De aanvraag betreft een reeds geplaatst botenhuis in de Karnemelksloo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162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een reeds geplaatst botenhuis in de Karnemelksloot, Nijverheidsstraat 6 te Hardinxveld-Giessendam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27</meta:user-defined>
    <meta:user-defined meta:name="OVERHEIDop.GmbID/DC.identifier">gmb-2022-121627</meta:user-defined>
    <meta:user-defined meta:name="OVERHEIDop.versieInformatie"/>
  </office:meta>
</office:document-meta>
</file>