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Hertog van Saxenlaan 78 in Franeker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V-20220040 voor een omgevingsvergunning op locatie Hertog van Saxenlaan 78 in Franeker. Het besluit betreft het brandveilig gebruiken van hotel/restaurant De Valk. Het ontwerpbesluit is verzonden op 16 maart 2022. Burgemeester en wethouders van de gemeente Waadhoeke zijn voornemens om de gevraagde vergunning te verlenen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aan de Harlingerweg 18 in Franeker. De inzageperiode is 6 weken en start op 16 maart 2022. Voor informatie kunt u contact met ons opnemen via vergunningen@waadhoeke.nl of telefoonnummer 0517-380380.</text:p>
            <text:p text:style-name="common-al">
            <text:span text:style-name="nadrukvet">Procedure</text:span>
          </text:p>
            <text:p text:style-name="common-al">Bent u het niet eens met het ontwerp van dit besluit, dan kunt u tijdens de periode van inzage een zienswijze geven (Algemene wet bestuursrecht).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162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2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2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Hertog van Saxenlaan 78 in Franeker (Uitgebreide procedure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23</meta:user-defined>
    <meta:user-defined meta:name="OVERHEIDop.GmbID/DC.identifier">gmb-2022-121623</meta:user-defined>
    <meta:user-defined meta:name="OVERHEIDop.versieInformatie"/>
  </office:meta>
</office:document-meta>
</file>