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eendert Overduinstraat (Janninkkwartier, kavel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V-2021-6866 voor een omgevingsvergunning : het bouwen van een stadswoning, op locatie Leendert Overduinstraat (Janninkkwartier, kavel 29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62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eendert Overduinstraat (Janninkkwartier, kavel 29)</meta:user-defined>
    <meta:user-defined meta:name="DCTERMS.W3CDTF/DCTERMS.available">2022-03-23</meta:user-defined>
    <meta:user-defined meta:name="DCTERMS.W3CDTF/OVERHEIDop.jaargang">2022</meta:user-defined>
    <meta:user-defined meta:name="OVERHEIDop.externeBijlage">bestektekeningen - janninkkwartier kavel 29 - 0...|exb-2022-16341</meta:user-defined>
    <meta:user-defined meta:name="OVERHEIDop.publicationIssue">121622</meta:user-defined>
    <meta:user-defined meta:name="OVERHEIDop.GmbID/DC.identifier">gmb-2022-121622</meta:user-defined>
    <meta:user-defined meta:name="OVERHEIDop.versieInformatie"/>
  </office:meta>
</office:document-meta>
</file>