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werktuigenloods op het perceel Hessenweg 5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februari 2022 een besluit genomen op de aanvraag met zaaknummer Z/21/648319 voor een Omgevingsvergunning voor het plaatsen van een werktuigenloods op locatie Hessenweg 56 in Dalfsen. De vergunning is -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62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2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2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werktuigenlood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een werktuigenloods op het perceel Hessenweg 56 in Dalf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621</meta:user-defined>
    <meta:user-defined meta:name="OVERHEIDop.GmbID/DC.identifier">gmb-2022-121621</meta:user-defined>
    <meta:user-defined meta:name="OVERHEIDop.versieInformatie"/>
  </office:meta>
</office:document-meta>
</file>