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Tongerenseweg 35b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62</text:span>
          </text:p>
            <text:p text:style-name="common-al">Op 17 februari 2022 heeft de gemeente een aanvraag omgevingsvergunning ontvangen voor de locatie Tongerenseweg 35b in Vierhouten.</text:p>
            <text:p text:style-name="common-al">De aanvraag betreft het oprichten van een recreatie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62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2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2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Tongerenseweg 35b in Vierhouten</meta:user-defined>
    <meta:user-defined meta:name="DCTERMS.W3CDTF/DCTERMS.available">2022-03-18</meta:user-defined>
    <meta:user-defined meta:name="DCTERMS.W3CDTF/OVERHEIDop.jaargang">2022</meta:user-defined>
    <meta:user-defined meta:name="OVERHEIDop.publicationIssue">121620</meta:user-defined>
    <meta:user-defined meta:name="OVERHEIDop.GmbID/DC.identifier">gmb-2022-121620</meta:user-defined>
    <meta:user-defined meta:name="OVERHEIDop.versieInformatie"/>
  </office:meta>
</office:document-meta>
</file>