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weekapper Tuinen van Zandweerd kavel F1 en F2 te Deventer, Paul Schoemakerstraat 13 7412LA Deventer, Paul Schoemakerstraat 15 7412LA Deventer, [DVT00A08564] Deventer A 8564, [DVT00A08565] Deventer A 8565, Kavel F1 en F2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48</text:p>
            <text:p text:style-name="common-al">Verzenddatum besluit: 16-03-2022</text:p>
            <text:p text:style-name="common-al">Locatie: Paul Schoemakerstraat 13 7412LA Deventer, Paul Schoemakerstraat 15 7412LA Deventer, [DVT00A08564] Deventer A 8564, [DVT00A08565] Deventer A 8565, Kavel F1 en F2 Tuinen van Zandweerd Deventer</text:p>
            <text:p text:style-name="common-al">Projectomschrijving: het bouwen van een tweekapper Tuinen van Zandweerd kavel F1 en F2 te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61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648</meta:user-defined>
    <meta:user-defined meta:name="DCTERMS.abstract">het bouwen van een tweekapper Tuinen van Zandweerd kavel F1 en F2 te Devent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weekapper Tuinen van Zandweerd kavel F1 en F2 te Deventer, Paul Schoemakerstraat 13 7412LA Deventer, Paul Schoemakerstraat 15 7412LA Deventer, [DVT00A08564] Deventer A 8564, [DVT00A08565] Deventer A 8565, Kavel F1 en F2 Tuinen van Zandweerd Devent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19</meta:user-defined>
    <meta:user-defined meta:name="OVERHEIDop.GmbID/DC.identifier">gmb-2022-121619</meta:user-defined>
    <meta:user-defined meta:name="OVERHEIDop.versieInformatie"/>
  </office:meta>
</office:document-meta>
</file>