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alcoholvergunning ingetrokken – Amstelhov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7082</text:span>
          </text:p>
            <text:p text:style-name="common-al">De aanvraag alcoholvergunning voor Homemade 1181 met de locatie Amstelhoven 4 is op 15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6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07082</meta:user-defined>
    <dc:language>nl</dc:language>
    <meta:user-defined meta:name="OVERHEIDop.locatietype/OVERHEIDop.gebiedsmarkering">Adres</meta:user-defined>
    <meta:user-defined meta:name="DC.title">Gemeente Amstelveen – aanvraag alcoholvergunning ingetrokken – Amstelhoven 4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17</meta:user-defined>
    <meta:user-defined meta:name="OVERHEIDop.GmbID/DC.identifier">gmb-2022-121617</meta:user-defined>
    <meta:user-defined meta:name="OVERHEIDop.versieInformatie"/>
  </office:meta>
</office:document-meta>
</file>