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e Minnehof 8, 3755 AK, het verbouwen van de super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De Minnehof 8, 3755 AK, het verbouwen van de supermarkt, ingekomen 14 maart 2022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21616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616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616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De Minnehof 8, 3755 AK, het verbouwen van de supermarkt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1616</meta:user-defined>
    <meta:user-defined meta:name="OVERHEIDop.GmbID/DC.identifier">gmb-2022-121616</meta:user-defined>
    <meta:user-defined meta:name="OVERHEIDop.versieInformatie"/>
  </office:meta>
</office:document-meta>
</file>