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straat 2A, 3755 CK, het realiseren van een tuin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straat 2A, 3755 CK, het realiseren van een tuinkantoor, ingekomen 1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kstraat 2A, 3755 CK, het realiseren van een tuinkantoo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10</meta:user-defined>
    <meta:user-defined meta:name="OVERHEIDop.GmbID/DC.identifier">gmb-2022-121610</meta:user-defined>
    <meta:user-defined meta:name="OVERHEIDop.versieInformatie"/>
  </office:meta>
</office:document-meta>
</file>