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1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2 een aanvraag omgevingsvergunning ontvangen.</text:p>
            <text:p text:style-name="common-al">Het betreft een aanvraag op locatie Maastrichterweg 51 5554GE Valkenswaard met omschrijving vervangen sirenemast Maastrichterweg 51 Valkenswaard en zaaknummer 2022-228171.</text:p>
            <text:p text:style-name="common-al">De zaak is geregistreerd onder nummer 2022-2281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6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171</meta:user-defined>
    <meta:user-defined meta:name="DCTERMS.abstract">vervangen sirenemast Maastrichterweg 51 Valkenswaard</meta:user-defined>
    <dc:language>nl</dc:language>
    <meta:user-defined meta:name="OVERHEIDop.locatietype/OVERHEIDop.gebiedsmarkering">Punt</meta:user-defined>
    <meta:user-defined meta:name="DC.title">Ingediende aanvraag omgevingsvergunning Maastrichterweg 51 5554GE Valkens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04</meta:user-defined>
    <meta:user-defined meta:name="OVERHEIDop.GmbID/DC.identifier">gmb-2022-121604</meta:user-defined>
    <meta:user-defined meta:name="OVERHEIDop.versieInformatie"/>
  </office:meta>
</office:document-meta>
</file>