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gelkersberg 5 B, 3755 BN, het aanpassen van de gebruiks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ogelkersberg 5 B, 3755 BN, het aanpassen van de gebruiksregels, ingekomen 9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1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160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0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0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gelkersberg 5 B, 3755 BN, het aanpassen van de gebruiksregels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02</meta:user-defined>
    <meta:user-defined meta:name="OVERHEIDop.GmbID/DC.identifier">gmb-2022-121602</meta:user-defined>
    <meta:user-defined meta:name="OVERHEIDop.versieInformatie"/>
  </office:meta>
</office:document-meta>
</file>