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bouwen van een bijgebouw bij de woning op locatie Eendenkooistraat 4a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835 voor het herbouwen van een bijgebouw bij de woning op locatie Eendenkooistraat 4a in Achtmaa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83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15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herbouwen van een bijgebouw bij de woning op locatie Eendenkooistraat 4a in Achtmaal</meta:user-defined>
    <meta:user-defined meta:name="DCTERMS.W3CDTF/DCTERMS.available">2022-03-23</meta:user-defined>
    <meta:user-defined meta:name="DCTERMS.W3CDTF/OVERHEIDop.jaargang">2022</meta:user-defined>
    <meta:user-defined meta:name="OVERHEIDop.publicationIssue">121596</meta:user-defined>
    <meta:user-defined meta:name="OVERHEIDop.GmbID/DC.identifier">gmb-2022-121596</meta:user-defined>
    <meta:user-defined meta:name="OVERHEIDop.versieInformatie"/>
  </office:meta>
</office:document-meta>
</file>