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visie Twenterand 2022-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In de Woonvisie Twenterand 2022-2026 formuleert de gemeente het door de gemeenteraad vastgestelde volkshuisvestelijke beleid. Deze Woonvisie vervangt de ‘Visie op wonen gemeente Twenterand 2015 – 2025’.</text:p>
            <text:p text:style-name="al"/>
            <text:p text:style-name="al">Het beleid laat zien wat de ambities zijn van de gemeente en voor welke opgaven we de komende jaren staan. Het beleid biedt ruimte en geeft richting aan initiatieven uit de markt en samenleving om samen aan deze ambities en opgaven te wer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159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9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9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Twenterand</meta:user-defined>
    <meta:user-defined meta:name="OVERHEID.Informatietype/DC.type">officiële publicatie</meta:user-defined>
    <meta:user-defined meta:name="OVERHEIDop.Rubriek/DC.type">overige overheidsinformatie</meta:user-defined>
    <meta:user-defined meta:name="OVERHEID.Gemeente/OVERHEID.authority">Twenterand</meta:user-defined>
    <meta:user-defined meta:name="OVERHEID.Gemeente/DCTERMS.publisher">Twenter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Woonvisie Twenterand 2022-2026</meta:user-defined>
    <meta:user-defined meta:name="DCTERMS.W3CDTF/DCTERMS.available">2022-03-18</meta:user-defined>
    <meta:user-defined meta:name="OVERHEIDop.externeBijlage">Woonvisie Twenterand 2022-2026 |exb-2022-16336</meta:user-defined>
    <meta:user-defined meta:name="DCTERMS.W3CDTF/OVERHEIDop.jaargang">2022</meta:user-defined>
    <meta:user-defined meta:name="OVERHEIDop.publicationIssue">121595</meta:user-defined>
    <meta:user-defined meta:name="OVERHEIDop.GmbID/DC.identifier">gmb-2022-121595</meta:user-defined>
    <meta:user-defined meta:name="OVERHEIDop.versieInformatie"/>
  </office:meta>
</office:document-meta>
</file>