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venaar 23, 1261 VN, het plaatsen van een dakkapel op het voordakvlak en het wijzigen van het voorgevelkozij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venaar 23, 1261 VN, het plaatsen van een dakkapel op het voordakvlak en het wijzigen van het voorgevelkozijn van de woning, verzonden 15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159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9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9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venaar 23, 1261 VN, het plaatsen van een dakkapel op het voordakvlak en het wijzigen van het voorgevelkozijn van de woning</meta:user-defined>
    <meta:user-defined meta:name="DCTERMS.W3CDTF/DCTERMS.available">2022-03-18</meta:user-defined>
    <meta:user-defined meta:name="DCTERMS.W3CDTF/OVERHEIDop.jaargang">2022</meta:user-defined>
    <meta:user-defined meta:name="OVERHEIDop.publicationIssue">121592</meta:user-defined>
    <meta:user-defined meta:name="OVERHEIDop.GmbID/DC.identifier">gmb-2022-121592</meta:user-defined>
    <meta:user-defined meta:name="OVERHEIDop.versieInformatie"/>
  </office:meta>
</office:document-meta>
</file>