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eldhaa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besloten om de beslistermijn voor de aanvraag met zaaknummer V-2022-0560 voor een omgevingsvergunning : het bouwen van een ecologisch woonhuis en plaatsen van 2 tijdelijke woonunits voor maximaal 2 jaar, op locatie Veldhaarweg 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58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Veldhaarweg 3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82</meta:user-defined>
    <meta:user-defined meta:name="OVERHEIDop.GmbID/DC.identifier">gmb-2022-121582</meta:user-defined>
    <meta:user-defined meta:name="OVERHEIDop.versieInformatie"/>
  </office:meta>
</office:document-meta>
</file>