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KANTOORPAND, ABE LENSTRA BOULEVARD 4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antoorpand op het perceel Abe Lenstra boulevard 48 te Heerenveen  (indieningsdatum 02-02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57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7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7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KANTOORPAND, ABE LENSTRA BOULEVARD 48 HEERENVE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577</meta:user-defined>
    <meta:user-defined meta:name="OVERHEIDop.GmbID/DC.identifier">gmb-2022-121577</meta:user-defined>
    <meta:user-defined meta:name="OVERHEIDop.versieInformatie"/>
  </office:meta>
</office:document-meta>
</file>