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overkapping en een tuinhuis op het dak van de bestaande aanbouw, Spoorgracht 16, 1781C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poorgracht 16, 1781CC Den Helder: plaatsen overkapping en tuinhuis op dak van bestaande aanbouw</text:p>
            <text:p text:style-name="common-al">Verzenddatum: 16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157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7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7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overkapping en een tuinhuis op het dak van de bestaande aanbouw op locatie Spoorgracht 16, 1781CC Den Helder</meta:user-defined>
    <dc:language>nl</dc:language>
    <meta:user-defined meta:name="OVERHEIDop.locatietype/OVERHEIDop.gebiedsmarkering">Punt</meta:user-defined>
    <meta:user-defined meta:name="DC.title">Verlenen omgevingsvergunning plaatsen van een overkapping en een tuinhuis op het dak van de bestaande aanbouw, Spoorgracht 16, 1781CC Den Helder</meta:user-defined>
    <meta:user-defined meta:name="DCTERMS.W3CDTF/DCTERMS.available">2022-03-25</meta:user-defined>
    <meta:user-defined meta:name="DCTERMS.W3CDTF/OVERHEIDop.jaargang">2022</meta:user-defined>
    <meta:user-defined meta:name="OVERHEIDop.publicationIssue">121575</meta:user-defined>
    <meta:user-defined meta:name="OVERHEIDop.GmbID/DC.identifier">gmb-2022-121575</meta:user-defined>
    <meta:user-defined meta:name="OVERHEIDop.versieInformatie"/>
  </office:meta>
</office:document-meta>
</file>