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6 maart 2022 hebben burgemeester en wethouders de volgende besluiten verzonden: </text:p>
            <text:p text:style-name="common-al">
            <text:span text:style-name="nadrukvet">- Beek 2A, </text:span>het uitbreiden van een praktijk (16/03); </text:p>
            <text:p text:style-name="common-al">-<text:span text:style-name="nadrukvet"> Rembrandtlaan, (in de bocht bij fietspad),</text:span> het plaatsen van een bouwbord (10/03); </text:p>
            <text:p text:style-name="common-al">
            <text:span text:style-name="nadrukvet">- Rhônepad 29, </text:span>het plaatsen van een erfafscheiding (16/03); </text:p>
            <text:p text:style-name="common-al">
            <text:span text:style-name="nadrukvet">- Stationsstraat 5A, </text:span>het intern wijzigen van een gebouw (16/03); </text:p>
            <text:p text:style-name="common-al">
            <text:span text:style-name="nadrukvet">- Zuidhaege 36, </text:span>het wijzigen van de gevel (10/03). </text:p>
            <text:p text:style-name="common-al">
            <text:span text:style-name="nadrukvet">Verlening na weigering</text:span>
          </text:p>
            <text:p text:style-name="common-al">
            <text:span text:style-name="nadrukvet">Moezelstraat 91, </text:span>het kappen van 1 wilg, onder voorwaarde van herplant (14/03).</text:p>
            <text:p text:style-name="common-al">
            <text:span text:style-name="nadrukvet">Geweigerd (reguliere procedure)</text:span>
          </text:p>
            <text:p text:style-name="common-al">
            <text:span text:style-name="nadrukvet">- Zeilmakerstraat 14A en 14B, </text:span>het wijzigen van het gebruik naar storage voor particulieren (14/03).</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157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7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7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2-03-22</meta:user-defined>
    <meta:user-defined meta:name="DCTERMS.W3CDTF/OVERHEIDop.jaargang">2022</meta:user-defined>
    <meta:user-defined meta:name="OVERHEIDop.publicationIssue">121571</meta:user-defined>
    <meta:user-defined meta:name="OVERHEIDop.GmbID/DC.identifier">gmb-2022-121571</meta:user-defined>
    <meta:user-defined meta:name="OVERHEIDop.versieInformatie"/>
  </office:meta>
</office:document-meta>
</file>