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topgevel, Hoofdweg 41, 9942 PB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22, vervangen topgevel, Hoofdweg 41, 9942 PB ’t Waar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topgevel, Hoofdweg 41, 9942 PB ’t W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57</meta:user-defined>
    <meta:user-defined meta:name="OVERHEIDop.GmbID/DC.identifier">gmb-2022-12157</meta:user-defined>
    <meta:user-defined meta:name="OVERHEIDop.versieInformatie"/>
  </office:meta>
</office:document-meta>
</file>