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ûnewei 1C en 1E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nabij Mûnewei 1C en 1E, het realiseren van twee voetgangersbruggetjes t.b.v. toegang tot twee woningen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5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068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nabij Mûnewei 1C en 1E te Oosternijk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567</meta:user-defined>
    <meta:user-defined meta:name="OVERHEIDop.GmbID/DC.identifier">gmb-2022-121567</meta:user-defined>
    <meta:user-defined meta:name="OVERHEIDop.versieInformatie"/>
  </office:meta>
</office:document-meta>
</file>