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 Cipressen, Wielingenstraat 19 7417CN Deventer, [DVT00G00195] Deventer G 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012</text:p>
            <text:p text:style-name="common-al">Verzenddatum besluit: 16-03-2022</text:p>
            <text:p text:style-name="common-al">Locatie: Wielingenstraat 19 7417CN Deventer, [DVT00G00195] Deventer G 195</text:p>
            <text:p text:style-name="common-al">Projectomschrijving: het kappen van 2 Cipress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156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6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6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2012</meta:user-defined>
    <meta:user-defined meta:name="DCTERMS.abstract">het kappen van 2 Cipress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2 Cipressen, Wielingenstraat 19 7417CN Deventer, [DVT00G00195] Deventer G 195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563</meta:user-defined>
    <meta:user-defined meta:name="OVERHEIDop.GmbID/DC.identifier">gmb-2022-121563</meta:user-defined>
    <meta:user-defined meta:name="OVERHEIDop.versieInformatie"/>
  </office:meta>
</office:document-meta>
</file>