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een overkapping/balkon, een berging en een terras met windscherm op het perceel Boogerd 7A, 1687VX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2 een besluit genomen op de aanvraag met zaaknummer 2021-001323 voor een omgevingsvergunning voor het realiseren van een overkapping/balkon, een berging en een terras met windscherm op locatie Boogerd 7A, 1687VX Wognum.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bouwen in afwijking van het bestemmingspla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1561</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561</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561</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Boogerd 7A, 1687VX Wognum</meta:user-defined>
    <dc:language>nl</dc:language>
    <meta:user-defined meta:name="OVERHEIDop.locatietype/OVERHEIDop.gebiedsmarkering">Punt</meta:user-defined>
    <meta:user-defined meta:name="DC.title">Besluit aanvraag omgevingsvergunning voor het realiseren van een overkapping/balkon, een berging en een terras met windscherm op het perceel Boogerd 7A, 1687VX Wognum (reguliere voorbereidingsprocedure)</meta:user-defined>
    <meta:user-defined meta:name="DCTERMS.W3CDTF/DCTERMS.available">2022-03-18</meta:user-defined>
    <meta:user-defined meta:name="DCTERMS.W3CDTF/OVERHEIDop.jaargang">2022</meta:user-defined>
    <meta:user-defined meta:name="OVERHEIDop.publicationIssue">121561</meta:user-defined>
    <meta:user-defined meta:name="OVERHEIDop.GmbID/DC.identifier">gmb-2022-121561</meta:user-defined>
    <meta:user-defined meta:name="OVERHEIDop.versieInformatie"/>
  </office:meta>
</office:document-meta>
</file>