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Koffiestraat 6, 5473 RP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 verleend voor het organiseren van de Campina Openboerderijdagen op 6 juni 2022 van 10.00 uur tot 16.00 uur.  </text:p>
            <text:p text:style-name="common-al">Het besluit is verzonden op 16 maart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3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155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55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55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lgemene Plaatselijke Verordening (APV) Evenementenvergunning, Koffiestraat 6, 5473 RP Heeswijk-Dinther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1550</meta:user-defined>
    <meta:user-defined meta:name="OVERHEIDop.GmbID/DC.identifier">gmb-2022-121550</meta:user-defined>
    <meta:user-defined meta:name="OVERHEIDop.versieInformatie"/>
  </office:meta>
</office:document-meta>
</file>