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Edisonstraat 6 7601PS Almelo, Z/22/126591, het aanbrengen van een hijsbalk Edisonstraat 6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4-02-2022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21548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548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548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26591</meta:user-defined>
    <meta:user-defined meta:name="DCTERMS.abstract">het aanbrengen van een hijsbalk Edisonstraat 6 te Almelo</meta:user-defined>
    <dc:language>nl</dc:language>
    <meta:user-defined meta:name="OVERHEIDop.locatietype/OVERHEIDop.gebiedsmarkering">Punt</meta:user-defined>
    <meta:user-defined meta:name="DC.title">Ingediende aanvraag omgevingsvergunning, Edisonstraat 6 7601PS Almelo, Z/22/126591, het aanbrengen van een hijsbalk Edisonstraat 6 te Almelo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1548</meta:user-defined>
    <meta:user-defined meta:name="OVERHEIDop.GmbID/DC.identifier">gmb-2022-121548</meta:user-defined>
    <meta:user-defined meta:name="OVERHEIDop.versieInformatie"/>
  </office:meta>
</office:document-meta>
</file>