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tegenover Gasterij de Beurs aan St Odulphusstraat 7 in Oirschot, plaatsen van een garderobe tijdens carnaval van 17 tot en met 21 februari 2023 en in 2024, 2025, 2026 en 2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tegenover Gasterij de Beurs aan St Odulphusstraat 7 in Oirschot</text:p>
            <text:p text:style-name="common-al">
            <text:span text:style-name="nadrukvet">Omschrijving:</text:span>
          </text:p>
            <text:p text:style-name="common-al">plaatsen van een garderobe tijdens carnaval van 17 tot en met 21 februari 2023 en in 2024, 2025, 2026 en 2027</text:p>
            <text:p text:style-name="common-al">
            <text:span text:style-name="nadrukvet">Verzenddatum:</text:span>
          </text:p>
            <text:p text:style-name="common-al">16 maart 2022</text:p>
            <text:p text:style-name="common-al">
            <text:span text:style-name="nadrukvet">Zaaknummer:</text:span>
          </text:p>
            <text:p text:style-name="common-al">OIR-2022-019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154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4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4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tegenover Gasterij de Beurs aan St Odulphusstraat 7 in Oirschot, plaatsen van een garderobe tijdens carnaval van 17 tot en met 21 februari 2023 en in 2024, 2025, 2026 en 2027</meta:user-defined>
    <meta:user-defined meta:name="DCTERMS.W3CDTF/DCTERMS.available">2022-03-18</meta:user-defined>
    <meta:user-defined meta:name="DCTERMS.W3CDTF/OVERHEIDop.jaargang">2022</meta:user-defined>
    <meta:user-defined meta:name="OVERHEIDop.publicationIssue">121546</meta:user-defined>
    <meta:user-defined meta:name="OVERHEIDop.GmbID/DC.identifier">gmb-2022-121546</meta:user-defined>
    <meta:user-defined meta:name="OVERHEIDop.versieInformatie"/>
  </office:meta>
</office:document-meta>
</file>