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aanvraa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anvraag evenementenvergunning ontvangen op 16 maart 2022 voor het organiseren van Mei-denplanting op 30 april 2022 aan het Grendelplein te Valkenburg.</text:p>
            <text:p text:style-name="common-al">Heeft u vragen over deze aanvraag, neem dan contact op met team vergunningenvia info@valkenburg.nl of telefoonnummer 14 0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154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4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54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voor Mei-denplanting op 30 april 2022</meta:user-defined>
    <dc:language>nl</dc:language>
    <meta:user-defined meta:name="OVERHEIDop.locatietype/OVERHEIDop.gebiedsmarkering">Punt</meta:user-defined>
    <meta:user-defined meta:name="DC.title">Binnengekomen aanvraag aanvraag beschikk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541</meta:user-defined>
    <meta:user-defined meta:name="OVERHEIDop.GmbID/DC.identifier">gmb-2022-121541</meta:user-defined>
    <meta:user-defined meta:name="OVERHEIDop.versieInformatie"/>
  </office:meta>
</office:document-meta>
</file>