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4270, Irenestraat 28, 5971BS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4270</text:p>
            <text:p text:style-name="common-al">De omschrijving van de zaak:WABO-2022-0059 installeren van zonnepanelen</text:p>
            <text:p text:style-name="common-al">De ontvangstdatum van de zaak:25 januari 2022</text:p>
            <text:p text:style-name="common-al">De globale locatie:Irenestraat 28, 5971BS Grubb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6 maart 2022</text:p>
            <text:p text:style-name="common-al">De startdatum inzagetermijn:17 maart 2022</text:p>
            <text:p text:style-name="common-al">De startdatum bezwaartermijn:17 maart 2022</text:p>
            <text:p text:style-name="common-al">De startdatum beroeptermijn:17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5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renestraat 28, 5971BS Grubbenvorst</meta:user-defined>
    <dc:language>nl</dc:language>
    <meta:user-defined meta:name="OVERHEIDop.locatietype/OVERHEIDop.gebiedsmarkering">Punt</meta:user-defined>
    <meta:user-defined meta:name="DC.title">Kennisgeving termijnverlenging 2022-004270, Irenestraat 28, 5971BS Grubbenvor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34</meta:user-defined>
    <meta:user-defined meta:name="OVERHEIDop.GmbID/DC.identifier">gmb-2022-121534</meta:user-defined>
    <meta:user-defined meta:name="OVERHEIDop.versieInformatie"/>
  </office:meta>
</office:document-meta>
</file>