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 Sage ten Broekstraat 31 5554S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6-03-2022 een aanvraag omgevingsvergunning ontvangen.</text:p>
            <text:p text:style-name="common-al">Het betreft een aanvraag op locatie Le Sage ten Broekstraat 31 5554SW Valkenswaard met omschrijving plaatsen dakkapel aan de voorzijde Le Sage ten Broekstraat 31 in Valkenswaard en zaaknummer 2022-228156.</text:p>
            <text:p text:style-name="common-al">De zaak is geregistreerd onder nummer 2022-22815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153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3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3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8156</meta:user-defined>
    <meta:user-defined meta:name="DCTERMS.abstract">plaatsen dakkapel aan de voorzijde Le Sage ten Broekstraat 31 in  Valkenswaard</meta:user-defined>
    <dc:language>nl</dc:language>
    <meta:user-defined meta:name="OVERHEIDop.locatietype/OVERHEIDop.gebiedsmarkering">Punt</meta:user-defined>
    <meta:user-defined meta:name="DC.title">Ingediende aanvraag omgevingsvergunning Le Sage ten Broekstraat 31 5554SW Valkenswaar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532</meta:user-defined>
    <meta:user-defined meta:name="OVERHEIDop.GmbID/DC.identifier">gmb-2022-121532</meta:user-defined>
    <meta:user-defined meta:name="OVERHEIDop.versieInformatie"/>
  </office:meta>
</office:document-meta>
</file>