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fwijken van het bestemmingsplan m.b.t. de milieucategorie op locatie Beekzicht 5 unit nummer 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819 voor het afwijken van het bestemmingsplan m.b.t. de milieucategorie op locatie Beekzicht 5 unit nummer 2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681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15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fwijken van het bestemmingsplan m.b.t. de milieucategorie op locatie Beekzicht 5 unit nummer 2 in Zundert</meta:user-defined>
    <meta:user-defined meta:name="DCTERMS.W3CDTF/DCTERMS.available">2022-03-23</meta:user-defined>
    <meta:user-defined meta:name="DCTERMS.W3CDTF/OVERHEIDop.jaargang">2022</meta:user-defined>
    <meta:user-defined meta:name="OVERHEIDop.publicationIssue">121529</meta:user-defined>
    <meta:user-defined meta:name="OVERHEIDop.GmbID/DC.identifier">gmb-2022-121529</meta:user-defined>
    <meta:user-defined meta:name="OVERHEIDop.versieInformatie"/>
  </office:meta>
</office:document-meta>
</file>