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616753, Scheepmakersingel 69 2645LC Delfgauw, Pijnacker G 4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616753</text:p>
            <text:p text:style-name="common-al">Locatie: Scheepmakersingel 69 2645LC Delfgauw,  Pijnacker G 4577</text:p>
            <text:p text:style-name="common-al">Datum besluit: 16-03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51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1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4488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616753, Scheepmakersingel 69 2645LC Delfgauw, Pijnacker G 4577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17</meta:user-defined>
    <meta:user-defined meta:name="OVERHEIDop.GmbID/DC.identifier">gmb-2022-121517</meta:user-defined>
    <meta:user-defined meta:name="OVERHEIDop.versieInformatie"/>
  </office:meta>
</office:document-meta>
</file>