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bomen, Zevenhuisterweg nabij 9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nabij 94, Noardburgum</text:p>
            <text:p text:style-name="common-al">Olo: 6823473</text:p>
            <text:p text:style-name="common-al">het kappen van 7 bomen</text:p>
            <text:p text:style-name="common-al">Datum ontvangst: 1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15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7 bomen, Zevenhuisterweg nabij 94, Noardburg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512</meta:user-defined>
    <meta:user-defined meta:name="OVERHEIDop.GmbID/DC.identifier">gmb-2022-121512</meta:user-defined>
    <meta:user-defined meta:name="OVERHEIDop.versieInformatie"/>
  </office:meta>
</office:document-meta>
</file>