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populieren bij de Beukerssluis aan de Zomerdijk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154</text:p>
            <text:p text:style-name="common-al">Ingekomen: 24-02-2022</text:p>
            <text:p text:style-name="common-al">Locatie: Zomerdijk in Wanneperveen</text:p>
            <text:p text:style-name="common-al">Projectomschrijving: het kappen van 7 populie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150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0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0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154</meta:user-defined>
    <meta:user-defined meta:name="DCTERMS.abstract">het kappen van 7 populieren </meta:user-defined>
    <dc:language>nl</dc:language>
    <meta:user-defined meta:name="OVERHEIDop.locatietype/OVERHEIDop.gebiedsmarkering">Punt</meta:user-defined>
    <meta:user-defined meta:name="DC.title">Aanvraag omgevingsvergunning voor het kappen van 7 populieren bij de Beukerssluis aan de Zomerdijk in Wanneperv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1503</meta:user-defined>
    <meta:user-defined meta:name="OVERHEIDop.GmbID/DC.identifier">gmb-2022-121503</meta:user-defined>
    <meta:user-defined meta:name="OVERHEIDop.versieInformatie"/>
  </office:meta>
</office:document-meta>
</file>