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Molendijk: Mega Hotse Klotse voetbaltoernooi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nekamp, Molendijk 18</text:p>
            <text:p text:style-name="common-al">Wat: Mega Hotse Klotse voetbaltoernooi 2022</text:p>
            <text:p text:style-name="common-al">Wanneer: 05-06-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1502</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502</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502</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2-000520</meta:user-defined>
    <meta:user-defined meta:name="DCTERMS.abstract">Mega Hotse Klotse voetbaltoernooi 2022</meta:user-defined>
    <dc:language>nl</dc:language>
    <meta:user-defined meta:name="OVERHEIDop.locatietype/OVERHEIDop.gebiedsmarkering">Punt</meta:user-defined>
    <meta:user-defined meta:name="DC.title">Gemeente Dinkelland - Ingekomen aanvraag, Denekamp, Molendijk: Mega Hotse Klotse voetbaltoernooi 2022</meta:user-defined>
    <meta:user-defined meta:name="DCTERMS.W3CDTF/DCTERMS.available">2022-03-24</meta:user-defined>
    <meta:user-defined meta:name="DCTERMS.W3CDTF/OVERHEIDop.jaargang">2022</meta:user-defined>
    <meta:user-defined meta:name="OVERHEIDop.publicationIssue">121502</meta:user-defined>
    <meta:user-defined meta:name="OVERHEIDop.GmbID/DC.identifier">gmb-2022-121502</meta:user-defined>
    <meta:user-defined meta:name="OVERHEIDop.versieInformatie"/>
  </office:meta>
</office:document-meta>
</file>