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Midden Klooster 1 7431JM Diepenveen, [DPV00A08413] Diepenveen A 8413 , Kavel 54B Eikendal Noord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04</text:p>
            <text:p text:style-name="common-al">Verzenddatum besluit: 16-03-2022</text:p>
            <text:p text:style-name="common-al">Locatie: Midden Klooster 1 7431JM Diepenveen, [DPV00A08413] Diepenveen A 8413 , Kavel 54B Eikendal Noord, Diepenveen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49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4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Midden Klooster 1 7431JM Diepenveen, [DPV00A08413] Diepenveen A 8413 , Kavel 54B Eikendal Noord, Diepenve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99</meta:user-defined>
    <meta:user-defined meta:name="OVERHEIDop.GmbID/DC.identifier">gmb-2022-121499</meta:user-defined>
    <meta:user-defined meta:name="OVERHEIDop.versieInformatie"/>
  </office:meta>
</office:document-meta>
</file>