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WOZ-ambtenaar, heffingsambtenaar en invorderingsambtenaar belast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eiderdorp:</text:p>
            <text:p text:style-name="al"/>
            <text:p text:style-name="al">Gelet op artikel 2.1 van de Collectieve arbeidsvoorwaardenregeling van de Gemeente Leiderdorp: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</text:p>
            <text:p text:style-name="al"/>
            <text:p text:style-name="al">
            <text:span text:style-name="nadrukvet">Aanwijzingsbesluit WOZ-ambtenaar, heffingsambtenaar en invorderingsambtenaar belastingen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OZ-ambtenaar</text:p>
            <text:p text:style-name="al">Als gemeenteambtenaar, bedoeld in artikel1, tweede lid, van de Wet waardering onroerende zaken worden aangewezen de volgende gemeentelijke functionarissen:</text:p>
            <text:p text:style-name="al">De programmamanagers en de medewerker beleidsuitvoering I van het resultaatteam verantwoordelijk voor het heffen en invorderen van de belasti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Heffingsambtenaar</text:p>
            <text:p text:style-name="al">Als gemeenteambtenaar, bedoeld in artikel 231, tweede lid, onderdeel b., van de Gemeentewet worden aangewezen de volgende gemeentelijke functionarissen:</text:p>
            <text:p text:style-name="al">De programmamanagers, de medewerker beleidsuitvoering I van het resultaatteam verantwoordelijk voor het heffen en invorderen van de belastingen en de medewerker ontwikkeling I van het resultaatteam belast met burgerza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vorderingsambtenaren</text:p>
            <text:p text:style-name="al">Als gemeenteambtenaar, bedoeld in artikel 231, tweede lid, onderdeel c, van de Gemeentewet worden aangewezen de volgende gemeentelijke functionarissen:</text:p>
            <text:p text:style-name="al">De programmamanagers , de medewerker beleidsuitvoering I van het resultaatteam verantwoordelijk voor het heffen en invorderen van de belastingen en de medewerker beleidsuitvoering I van het resultaatteam belast met vergunningverlen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Overgangsbepalingen</text:p>
            <text:p text:style-name="al">Alle besluiten tot aanwijzing van een WOZ-ambtenaar, een heffingsambtenaar gemeentelijke belastingen of een invorderingsambtenaar gemeentelijke belastingen vastgesteld voor de datum van inwerkingtreding van dit besluit, worden met ingang van die datum ingetrokken.</text:p>
            <text:p text:style-name="al"/>
            <text:p text:style-name="al">de mandaten die zijn vastgesteld door de ambtenaren die zijn aangewezen bij de besluiten bedoeld in het eerste lid, worden geacht mede op dit besluit te berusten en blijven van krach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</text:p>
            <text:p text:style-name="al">Dit besluit treedt in werking met ingang van de dag na die van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iderdorp, 2017</text:span></text:p>
          </text:section>
          <text:section text:name="ondertekening_id1-3-2-3-2">
            <text:p><text:span text:style-name="functie"/></text:p>
            <text:p><text:span text:style-name="functie">de secretaris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149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9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9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Leiderdor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Collectieve arbeidsvoorwaardenregeling van de Gemeente Leiderdorp]|[https://lokaleregelgeving.overheid.nl/CVDR490573</meta:user-defined>
    <meta:user-defined meta:name="OVERHEIDop.referentienummer">Z00E6766415</meta:user-defined>
    <meta:user-defined meta:name="DCTERMS.alternative">Aanwijzingsbesluit WOZ-ambtenaar, heffingsambtenaar en invorderingsambtenaar belastingen 2017</meta:user-defined>
    <dc:language>nl</dc:language>
    <meta:user-defined meta:name="OVERHEIDop.locatietype/OVERHEIDop.gebiedsmarkering">Gemeente</meta:user-defined>
    <meta:user-defined meta:name="DC.title">Aanwijzingsbesluit WOZ-ambtenaar, heffingsambtenaar en invorderingsambtenaar belastingen 2017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95</meta:user-defined>
    <meta:user-defined meta:name="OVERHEIDop.betreftRegeling">CVDR674488_1</meta:user-defined>
    <meta:user-defined meta:name="OVERHEIDop.GmbID/DC.identifier">gmb-2022-121495</meta:user-defined>
    <meta:user-defined meta:name="xs:date/OVERHEIDop.startdatum">2022-03-19</meta:user-defined>
    <meta:user-defined meta:name="OVERHEIDop.versieInformatie"/>
  </office:meta>
</office:document-meta>
</file>