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berging, Smidspaed 5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paed 5, Earnewâld</text:p>
            <text:p text:style-name="common-al">Olo: 6823109</text:p>
            <text:p text:style-name="common-al">het vervangen van een berging</text:p>
            <text:p text:style-name="common-al">Datum ontvangst: 16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148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van een berging, Smidspaed 5, Earnewâl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488</meta:user-defined>
    <meta:user-defined meta:name="OVERHEIDop.GmbID/DC.identifier">gmb-2022-121488</meta:user-defined>
    <meta:user-defined meta:name="OVERHEIDop.versieInformatie"/>
  </office:meta>
</office:document-meta>
</file>