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verplaatsen keuken, creëren badkamer, vervanging oude badkamer, Hooglandse Kerkgracht 32 2312HV Leiden</text:p>
      <text:section text:name="zakelijke-mededeling_id1-3-2" text:style-name="zakelijke-mededeling">
        <text:section text:name="zakelijke-mededeling-tekst_id1-3-2-1" text:style-name="zakelijke-mededeling-tekst">
          <text:section text:name="tekst_id1-3-2-1-1" text:style-name="tekst">
            <text:p text:style-name="common-al">Kenmerk: Z/21/3340769</text:p>
            <text:p text:style-name="common-al">Ingekomen: 29-12-2021 00:00</text:p>
            <text:p text:style-name="common-al">Locatie: Hooglandse Kerkgracht 32 2312HV Leiden</text:p>
            <text:p text:style-name="common-al">Projectomschrijving: verplaatsen keuken, creëren badkamer, vervanging oude bad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148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8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8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40769</meta:user-defined>
    <meta:user-defined meta:name="DCTERMS.abstract">verplaatsen keuken, creëren badkamer, vervanging oude badkamer</meta:user-defined>
    <dc:language>nl</dc:language>
    <meta:user-defined meta:name="OVERHEIDop.locatietype/OVERHEIDop.gebiedsmarkering">Punt</meta:user-defined>
    <meta:user-defined meta:name="DC.title">Ontwerpbeschikking verplaatsen keuken, creëren badkamer, vervanging oude badkamer, Hooglandse Kerkgracht 32 2312HV Leiden</meta:user-defined>
    <meta:user-defined meta:name="DCTERMS.W3CDTF/DCTERMS.available">2022-03-25</meta:user-defined>
    <meta:user-defined meta:name="DCTERMS.W3CDTF/OVERHEIDop.jaargang">2022</meta:user-defined>
    <meta:user-defined meta:name="OVERHEIDop.externeBijlage">LEIDEN_202203_GFO_ZAKEN_788807_ontwerpbesluit|exb-2022-16313</meta:user-defined>
    <meta:user-defined meta:name="OVERHEIDop.publicationIssue">121486</meta:user-defined>
    <meta:user-defined meta:name="OVERHEIDop.GmbID/DC.identifier">gmb-2022-121486</meta:user-defined>
    <meta:user-defined meta:name="OVERHEIDop.versieInformatie"/>
  </office:meta>
</office:document-meta>
</file>