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kavel K5, Zandweerdtuinen 8 7412LJ Deventer, [DVT00A00000] Deventer A 0, Kavel K5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176</text:p>
            <text:p text:style-name="common-al">Uiterlijke besluitdatum: 01-05-2022</text:p>
            <text:p text:style-name="common-al">Locatie: Zandweerdtuinen 8 7412LJ Deventer, [DVT00A00000] Deventer A 0, Kavel K5 Tuinen van Zandweerd, Deventer </text:p>
            <text:p text:style-name="common-al">Projectomschrijving: het bouwen van een woning kavel K5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47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76</meta:user-defined>
    <meta:user-defined meta:name="DCTERMS.abstract">het bouwen van een woning kavel K5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kavel K5, Zandweerdtuinen 8 7412LJ Deventer, [DVT00A00000] Deventer A 0, Kavel K5 Tuinen van Zandwee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79</meta:user-defined>
    <meta:user-defined meta:name="OVERHEIDop.GmbID/DC.identifier">gmb-2022-121479</meta:user-defined>
    <meta:user-defined meta:name="OVERHEIDop.versieInformatie"/>
  </office:meta>
</office:document-meta>
</file>