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IJSSPEEDWAY, PIM MULIERLAAN 1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een vergunning verleend voor het organiseren van het WK IJsspeedway van 31 maart 2022 tot en met 3 april 2022 op de locatie Pim Mulierlaan 1 te Heerenveen (15-03-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47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7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7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IJSSPEEDWAY, PIM MULIERLAAN 1HEERENVEEN</meta:user-defined>
    <meta:user-defined meta:name="DCTERMS.W3CDTF/DCTERMS.available">2022-03-18</meta:user-defined>
    <meta:user-defined meta:name="DCTERMS.W3CDTF/OVERHEIDop.jaargang">2022</meta:user-defined>
    <meta:user-defined meta:name="OVERHEIDop.publicationIssue">121478</meta:user-defined>
    <meta:user-defined meta:name="OVERHEIDop.GmbID/DC.identifier">gmb-2022-121478</meta:user-defined>
    <meta:user-defined meta:name="OVERHEIDop.versieInformatie"/>
  </office:meta>
</office:document-meta>
</file>