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arentszstraat 15 5554PN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-03-2022 een aanvraag omgevingsvergunning ontvangen.</text:p>
            <text:p text:style-name="common-al">Het betreft een aanvraag op locatie Barentszstraat 15 5554PN Valkenswaard met omschrijving aanleggen uitweg  en zaaknummer 2022-228138.</text:p>
            <text:p text:style-name="common-al">De zaak is geregistreerd onder nummer 2022-228138 en is aangevraagd voor de volgende onderdelen: Uitwe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21477</text:span><text:line-break/><text:date style:data-style-name="dag" text:fixed="true" text:date-value="2022-03-18"/><text:line-break/><text:date style:data-style-name="jaar" text:fixed="true" text:date-value="2022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477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477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2-228138</meta:user-defined>
    <meta:user-defined meta:name="DCTERMS.abstract">aanleggen uitweg  Barentszstraat 15 in Valkenswaard</meta:user-defined>
    <dc:language>nl</dc:language>
    <meta:user-defined meta:name="OVERHEIDop.locatietype/OVERHEIDop.gebiedsmarkering">Punt</meta:user-defined>
    <meta:user-defined meta:name="DC.title">Ingediende aanvraag omgevingsvergunning Barentszstraat 15 5554PN Valkenswaard</meta:user-defined>
    <meta:user-defined meta:name="DCTERMS.W3CDTF/DCTERMS.available">2022-03-18</meta:user-defined>
    <meta:user-defined meta:name="DCTERMS.W3CDTF/OVERHEIDop.jaargang">2022</meta:user-defined>
    <meta:user-defined meta:name="OVERHEIDop.publicationIssue">121477</meta:user-defined>
    <meta:user-defined meta:name="OVERHEIDop.GmbID/DC.identifier">gmb-2022-121477</meta:user-defined>
    <meta:user-defined meta:name="OVERHEIDop.versieInformatie"/>
  </office:meta>
</office:document-meta>
</file>