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se Aarkade/Schilkkade in Ter Aar - Kadeverbetering Schilkkade Hoekse Aarkade fase 2 deel II</text:p>
      <text:section text:name="zakelijke-mededeling_id1-3-2" text:style-name="zakelijke-mededeling">
        <text:section text:name="zakelijke-mededeling-tekst_id1-3-2-1" text:style-name="zakelijke-mededeling-tekst">
          <text:section text:name="tekst_id1-3-2-1-1" text:style-name="tekst">
            <text:p text:style-name="common-al">Hoekse Aarkade/Schilkkade in Ter Aar - zaaknummer W-2022-0042 -  omgevingsvergunning  voor Kadeverbetering Schilkkade Hoekse Aarkade fase 2 deel II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7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7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7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Hoekse Aarkade/Schilkkade in Ter Aar - Kadeverbetering Schilkkade Hoekse Aarkade fase 2 deel II</meta:user-defined>
    <meta:user-defined meta:name="DCTERMS.W3CDTF/DCTERMS.available">2022-03-18</meta:user-defined>
    <meta:user-defined meta:name="DCTERMS.W3CDTF/OVERHEIDop.jaargang">2022</meta:user-defined>
    <meta:user-defined meta:name="OVERHEIDop.publicationIssue">121473</meta:user-defined>
    <meta:user-defined meta:name="OVERHEIDop.GmbID/DC.identifier">gmb-2022-121473</meta:user-defined>
    <meta:user-defined meta:name="OVERHEIDop.versieInformatie"/>
  </office:meta>
</office:document-meta>
</file>