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51 Sint Annaplein 13 te Tilburg, aanbrengen van een gevelreclame, 12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51 - I - Sint Annaplein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47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7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7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151 Sint Annaplein 13 te Tilburg, aanbrengen van een gevelreclame, 12 maart 2022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72</meta:user-defined>
    <meta:user-defined meta:name="OVERHEIDop.GmbID/DC.identifier">gmb-2022-121472</meta:user-defined>
    <meta:user-defined meta:name="OVERHEIDop.versieInformatie"/>
  </office:meta>
</office:document-meta>
</file>