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ussen Kooltuin 4 en 6 te Delfga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9 maart 2022 een melding Activiteitenbesluit milieubeheer is ontvangen voor het plaatsen van een WKK-installatie in een schuur. De locatie betreft <text:span text:style-name="nadrukvet">tussen Kooltuin 4 en 6, 2645 AX te Delfgauw</text:span> (zaaknummer <text:span text:style-name="nadrukvet">0102586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47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7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7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tussen Kooltuin 4 en 6 te Delfgauw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71</meta:user-defined>
    <meta:user-defined meta:name="OVERHEIDop.GmbID/DC.identifier">gmb-2022-121471</meta:user-defined>
    <meta:user-defined meta:name="OVERHEIDop.versieInformatie"/>
  </office:meta>
</office:document-meta>
</file>