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benslaan 4 3764VH Soest, kapp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2 een besluit genomen op de aanvraag met zaaknummer 142985 voor een omgevingsvergunning voor het kappen conifeer op locatie Rubenslaan 4 3764VH Soest. De vergunning is toegekend en is verzonden op 17-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46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6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6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985</meta:user-defined>
    <meta:user-defined meta:name="DCTERMS.abstract">kappen conifeer</meta:user-defined>
    <dc:language>nl</dc:language>
    <meta:user-defined meta:name="OVERHEIDop.locatietype/OVERHEIDop.gebiedsmarkering">Punt</meta:user-defined>
    <meta:user-defined meta:name="DC.title">Verleende omgevingsvergunning, Rubenslaan 4 3764VH Soest, kappen conifeer</meta:user-defined>
    <meta:user-defined meta:name="DCTERMS.W3CDTF/DCTERMS.available">2022-03-18</meta:user-defined>
    <meta:user-defined meta:name="DCTERMS.W3CDTF/OVERHEIDop.jaargang">2022</meta:user-defined>
    <meta:user-defined meta:name="OVERHEIDop.publicationIssue">121468</meta:user-defined>
    <meta:user-defined meta:name="OVERHEIDop.GmbID/DC.identifier">gmb-2022-121468</meta:user-defined>
    <meta:user-defined meta:name="OVERHEIDop.versieInformatie"/>
  </office:meta>
</office:document-meta>
</file>